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3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4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0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0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0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3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3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358" draw:master-page-name="Master1-Layout1-title-Diapositiva-de-título" presentation:presentation-page-layout-name="Master1-PPL1" draw:id="Slide-256">
        <draw:frame draw:id="id63" draw:style-name="a364" draw:name="CuadroTexto 16" svg:x="10.13711in" svg:y="2.8274in" svg:width="3.34483in" svg:height="1.00977in">
          <draw:text-box>
            <text:p text:style-name="a363" text:class-names="" text:cond-style-name=""><text:span text:style-name="a359" text:class-names="">TÍTULO</text:span><text:span text:style-name="a360" text:class-names=""><text:s text:c="1"/></text:span><text:span text:style-name="a361" text:class-names=""><text:s text:c="1"/></text:span><text:span text:style-name="a362" text:class-names=""/></text:p>
          </draw:text-box>
          <svg:title/>
          <svg:desc/>
        </draw:frame>
        <draw:frame draw:id="id64" draw:style-name="a375" draw:name="CuadroTexto 25" svg:x="11.80952in" svg:y="29.13772in" svg:width="9.04638in" svg:height="1.3127in">
          <draw:text-box>
            <text:p text:style-name="a369" text:class-names="" text:cond-style-name=""><text:span text:style-name="a365" text:class-names="">Autor<text:s text:c="1"/></text:span><text:span text:style-name="a366" text:class-names="">(a)</text:span><text:span text:style-name="a367" text:class-names=""><text:s text:c="1"/></text:span><text:span text:style-name="a368" text:class-names=""/></text:p>
            <text:p text:style-name="a371" text:class-names="" text:cond-style-name=""><text:span text:style-name="a370" text:class-names="">Director(a)</text:span></text:p>
            <text:p text:style-name="a374" text:class-names="" text:cond-style-name=""><text:span text:style-name="a372" text:class-names="">Programa</text:span><text:span text:style-name="a373" text:class-names=""/></text:p>
          </draw:text-box>
          <svg:title/>
          <svg:desc/>
        </draw:frame>
        <draw:frame draw:id="id65" draw:style-name="a556" draw:name="TextBox 11" svg:x="1.47619in" svg:y="4.66667in" svg:width="20.57143in" svg:height="24.23704in">
          <draw:text-box>
            <text:p text:style-name="a382" text:class-names="" text:cond-style-name=""><text:span text:style-name="a376" text:class-names="">El<text:s text:c="1"/></text:span><text:span text:style-name="a377" text:class-names="">diseño del cartel es totalmente<text:s text:c="1"/></text:span><text:span text:style-name="a378" text:class-names="">libre dentro de este espacio.<text:s text:c="1"/></text:span><text:span text:style-name="a379" text:class-names="">Queda a tu<text:s text:c="1"/></text:span><text:span text:style-name="a380" text:class-names="">criterio la distribución<text:s text:c="1"/></text:span><text:span text:style-name="a381" text:class-names="">o acomodo de la información, uso de fotografías o cualquier apoyo visual que consideres conveniente para comunicar de mejor manera tu proyecto de investigación.<text:s text:c="1"/></text:span></text:p>
            <text:p text:style-name="a384" text:class-names="" text:cond-style-name=""><text:span text:style-name="a383" text:class-names=""/></text:p>
            <text:p text:style-name="a389" text:class-names="" text:cond-style-name=""><text:span text:style-name="a385" text:class-names="">Solo te recomendamos que el diseño de tu cartel, incluya cada uno de los puntos descritos en el documento de la convocatoria:<text:s text:c="1"/></text:span><text:span text:style-name="a386" text:class-names=""><text:a xlink:href="https://info.uacj.mx/coloquioposgrado" text:style-name="" text:visited-style-name="">https://info.uacj.mx/</text:a></text:span><text:span text:style-name="a387" text:class-names=""><text:a xlink:href="https://info.uacj.mx/coloquioposgrado" text:style-name="" text:visited-style-name="">coloquioposgrado</text:a></text:span><text:span text:style-name="a388" text:class-names=""/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>Sustitute el texto de este recuadro por tu contenido.</text:span></text:p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p text:style-name="a550" text:class-names="" text:cond-style-name=""><text:span text:style-name="a547" text:class-names="">Dudas o mayores<text:s text:c="1"/></text:span><text:span text:style-name="a548" text:class-names="">informes:<text:s text:c="1"/></text:span><text:span text:style-name="a549" text:class-names=""/></text:p>
            <text:p text:style-name="a552" text:class-names="" text:cond-style-name=""><text:span text:style-name="a551" text:class-names="">656 688 21 00, ext. 2996</text:span></text:p>
            <text:p text:style-name="a555" text:class-names="" text:cond-style-name=""><text:span text:style-name="a553" text:class-names=""><text:a xlink:href="mailto:ernesto.cortes@uacj.mx" text:style-name="" text:visited-style-name="">ernesto.cortes@uacj.mx</text:a></text:span><text:span text:style-name="a55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77162in" svg:y="5.15464in" svg:width="20.0783in" svg:height="10.96546in"/>
      <presentation:placeholder presentation:object="subtitle" svg:x="2.95269in" svg:y="16.54297in" svg:width="17.71615in" svg:height="7.60437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2" style:display-name="Título y objetos">
      <presentation:placeholder presentation:object="title" svg:x="1.62398in" svg:y="1.67691in" svg:width="20.37357in" svg:height="6.08787in"/>
      <presentation:placeholder presentation:object="object" svg:x="1.62398in" svg:y="8.38449in" svg:width="20.37357in" svg:height="19.9842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3" style:display-name="Encabezado de sección">
      <presentation:placeholder presentation:object="title" svg:x="1.61168in" svg:y="7.85227in" svg:width="20.37357in" svg:height="13.10168in"/>
      <presentation:placeholder presentation:object="outline" svg:x="1.61168in" svg:y="21.07789in" svg:width="20.37357in" svg:height="6.8898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4" style:display-name="Dos objetos">
      <presentation:placeholder presentation:object="title" svg:x="1.62398in" svg:y="1.67691in" svg:width="20.37357in" svg:height="6.08787in"/>
      <presentation:placeholder presentation:object="object" svg:x="1.62398in" svg:y="8.38449in" svg:width="10.03915in" svg:height="19.98426in"/>
      <presentation:placeholder presentation:object="object" svg:x="11.9584in" svg:y="8.38449in" svg:width="10.03915in" svg:height="19.9842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5" style:display-name="Comparación">
      <presentation:placeholder presentation:object="title" svg:x="1.62706in" svg:y="1.67691in" svg:width="20.37357in" svg:height="6.08787in"/>
      <presentation:placeholder presentation:object="outline" svg:x="1.62706in" svg:y="7.72103in" svg:width="9.99301in" svg:height="3.78396in"/>
      <presentation:placeholder presentation:object="object" svg:x="1.62706in" svg:y="11.50498in" svg:width="9.99301in" svg:height="16.9221in"/>
      <presentation:placeholder presentation:object="outline" svg:x="11.9584in" svg:y="7.72103in" svg:width="10.04223in" svg:height="3.78396in"/>
      <presentation:placeholder presentation:object="object" svg:x="11.9584in" svg:y="11.50498in" svg:width="10.04223in" svg:height="16.9221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6" style:display-name="Solo el título">
      <presentation:placeholder presentation:object="title" svg:x="1.62398in" svg:y="1.67691in" svg:width="20.37357in" svg:height="6.08787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7" style:display-name="En blanco"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8" style:display-name="Contenido con título">
      <presentation:placeholder presentation:object="title" svg:x="1.62706in" svg:y="2.09977in" svg:width="7.61856in" svg:height="7.34919in"/>
      <presentation:placeholder presentation:object="object" svg:x="10.04223in" svg:y="4.53492in" svg:width="11.9584in" svg:height="22.38295in"/>
      <presentation:placeholder presentation:object="outline" svg:x="1.62706in" svg:y="9.44896in" svg:width="7.61856in" svg:height="17.5053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9" style:display-name="Imagen con título">
      <presentation:placeholder presentation:object="title" svg:x="1.62706in" svg:y="2.09977in" svg:width="7.61856in" svg:height="7.34919in"/>
      <presentation:placeholder presentation:object="graphic" svg:x="10.04223in" svg:y="4.53492in" svg:width="11.9584in" svg:height="22.38295in"/>
      <presentation:placeholder presentation:object="outline" svg:x="1.62706in" svg:y="9.44896in" svg:width="7.61856in" svg:height="17.5053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10" style:display-name="Título y texto vertical">
      <presentation:placeholder presentation:object="title" svg:x="1.62398in" svg:y="1.67691in" svg:width="20.37357in" svg:height="6.08787in"/>
      <presentation:placeholder presentation:object="outline" svg:x="1.62398in" svg:y="8.38449in" svg:width="20.37357in" svg:height="19.9842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11" style:display-name="Título vertical y texto">
      <presentation:placeholder presentation:object="title" svg:x="16.90416in" svg:y="1.6769in" svg:width="5.09339in" svg:height="26.69185in"/>
      <presentation:placeholder presentation:object="outline" svg:x="1.62398in" svg:y="1.6769in" svg:width="14.98491in" svg:height="26.69185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57" xlink:href="media/image1.jpg" xlink:show="embed" xlink:actuate="onLoad"/>
  </office:styles>
  <office:automatic-styles>
    <style:page-layout style:name="pageLayout1">
      <style:page-layout-properties fo:page-width="23.62153in" fo:page-height="31.4965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5in" style:font-size-asian="0.525in" style:font-size-complex="0.5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5in" style:font-size-asian="0.525in" style:font-size-complex="0.5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1.62398in" svg:y="1.67691in" svg:width="20.37357in" svg:height="6.08787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62398in" svg:y="8.38449in" svg:width="20.37357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62398in" svg:y="29.19262in" svg:width="5.31484in" svg:height="1.676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11/2022</text:date></text:span></text:p>
        </draw:text-box>
        <svg:title/>
        <svg:desc/>
      </draw:frame>
      <draw:frame draw:id="id3" presentation:style-name="a28" draw:name="Footer Placeholder 4" svg:x="7.82463in" svg:y="29.19262in" svg:width="7.97227in" svg:height="1.676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6827in" svg:y="29.19262in" svg:width="5.31484in" svg:height="1.676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77162in" svg:y="5.15464in" svg:width="20.0783in" svg:height="10.9654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2.95269in" svg:y="16.54297in" svg:width="17.71615in" svg:height="7.6043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1.62398in" svg:y="29.19262in" svg:width="5.31484in" svg:height="1.6769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/11/2022</text:date></text:span></text:p>
        </draw:text-box>
        <svg:title/>
        <svg:desc/>
      </draw:frame>
      <draw:frame draw:id="id8" presentation:style-name="a47" draw:name="Footer Placeholder 4" svg:x="7.82463in" svg:y="29.19262in" svg:width="7.97227in" svg:height="1.6769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16.6827in" svg:y="29.19262in" svg:width="5.31484in" svg:height="1.6769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1.62398in" svg:y="1.67691in" svg:width="20.37357in" svg:height="6.08787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1.62398in" svg:y="8.38449in" svg:width="20.37357in" svg:height="19.98426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1.62398in" svg:y="29.19262in" svg:width="5.31484in" svg:height="1.6769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/11/2022</text:date></text:span></text:p>
        </draw:text-box>
        <svg:title/>
        <svg:desc/>
      </draw:frame>
      <draw:frame draw:id="id13" presentation:style-name="a79" draw:name="Footer Placeholder 4" svg:x="7.82463in" svg:y="29.19262in" svg:width="7.97227in" svg:height="1.6769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16.6827in" svg:y="29.19262in" svg:width="5.31484in" svg:height="1.6769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1.61168in" svg:y="7.85227in" svg:width="20.37357in" svg:height="13.10168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1.61168in" svg:y="21.07789in" svg:width="20.37357in" svg:height="6.88986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1.62398in" svg:y="29.19262in" svg:width="5.31484in" svg:height="1.6769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/11/2022</text:date></text:span></text:p>
        </draw:text-box>
        <svg:title/>
        <svg:desc/>
      </draw:frame>
      <draw:frame draw:id="id18" presentation:style-name="a98" draw:name="Footer Placeholder 4" svg:x="7.82463in" svg:y="29.19262in" svg:width="7.97227in" svg:height="1.6769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16.6827in" svg:y="29.19262in" svg:width="5.31484in" svg:height="1.6769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1.62398in" svg:y="1.67691in" svg:width="20.37357in" svg:height="6.08787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1.62398in" svg:y="8.38449in" svg:width="10.03915in" svg:height="19.9842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11.9584in" svg:y="8.38449in" svg:width="10.03915in" svg:height="19.9842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1.62398in" svg:y="29.19262in" svg:width="5.31484in" svg:height="1.6769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/11/2022</text:date></text:span></text:p>
        </draw:text-box>
        <svg:title/>
        <svg:desc/>
      </draw:frame>
      <draw:frame draw:id="id24" presentation:style-name="a147" draw:name="Footer Placeholder 5" svg:x="7.82463in" svg:y="29.19262in" svg:width="7.97227in" svg:height="1.6769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16.6827in" svg:y="29.19262in" svg:width="5.31484in" svg:height="1.6769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1.62706in" svg:y="1.67691in" svg:width="20.37357in" svg:height="6.08787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1.62706in" svg:y="7.72103in" svg:width="9.99301in" svg:height="3.7839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1.62706in" svg:y="11.50498in" svg:width="9.99301in" svg:height="16.922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11.9584in" svg:y="7.72103in" svg:width="10.04223in" svg:height="3.7839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11.9584in" svg:y="11.50498in" svg:width="10.04223in" svg:height="16.922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1.62398in" svg:y="29.19262in" svg:width="5.31484in" svg:height="1.6769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/11/2022</text:date></text:span></text:p>
        </draw:text-box>
        <svg:title/>
        <svg:desc/>
      </draw:frame>
      <draw:frame draw:id="id32" presentation:style-name="a204" draw:name="Footer Placeholder 7" svg:x="7.82463in" svg:y="29.19262in" svg:width="7.97227in" svg:height="1.6769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16.6827in" svg:y="29.19262in" svg:width="5.31484in" svg:height="1.6769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1.62398in" svg:y="1.67691in" svg:width="20.37357in" svg:height="6.08787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1.62398in" svg:y="29.19262in" svg:width="5.31484in" svg:height="1.6769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/11/2022</text:date></text:span></text:p>
        </draw:text-box>
        <svg:title/>
        <svg:desc/>
      </draw:frame>
      <draw:frame draw:id="id36" presentation:style-name="a219" draw:name="Footer Placeholder 3" svg:x="7.82463in" svg:y="29.19262in" svg:width="7.97227in" svg:height="1.6769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16.6827in" svg:y="29.19262in" svg:width="5.31484in" svg:height="1.6769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1.62398in" svg:y="29.19262in" svg:width="5.31484in" svg:height="1.6769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/11/2022</text:date></text:span></text:p>
        </draw:text-box>
        <svg:title/>
        <svg:desc/>
      </draw:frame>
      <draw:frame draw:id="id39" presentation:style-name="a230" draw:name="Footer Placeholder 2" svg:x="7.82463in" svg:y="29.19262in" svg:width="7.97227in" svg:height="1.6769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16.6827in" svg:y="29.19262in" svg:width="5.31484in" svg:height="1.6769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1.62706in" svg:y="2.09977in" svg:width="7.61856in" svg:height="7.34919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10.04223in" svg:y="4.53492in" svg:width="11.9584in" svg:height="22.3829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1.62706in" svg:y="9.44896in" svg:width="7.61856in" svg:height="17.5053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1.62398in" svg:y="29.19262in" svg:width="5.31484in" svg:height="1.6769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/11/2022</text:date></text:span></text:p>
        </draw:text-box>
        <svg:title/>
        <svg:desc/>
      </draw:frame>
      <draw:frame draw:id="id45" presentation:style-name="a266" draw:name="Footer Placeholder 5" svg:x="7.82463in" svg:y="29.19262in" svg:width="7.97227in" svg:height="1.6769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16.6827in" svg:y="29.19262in" svg:width="5.31484in" svg:height="1.6769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1.62706in" svg:y="2.09977in" svg:width="7.61856in" svg:height="7.34919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10.04223in" svg:y="4.53492in" svg:width="11.9584in" svg:height="22.38295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1.62706in" svg:y="9.44896in" svg:width="7.61856in" svg:height="17.5053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1.62398in" svg:y="29.19262in" svg:width="5.31484in" svg:height="1.6769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4/11/2022</text:date></text:span></text:p>
        </draw:text-box>
        <svg:title/>
        <svg:desc/>
      </draw:frame>
      <draw:frame draw:id="id51" presentation:style-name="a289" draw:name="Footer Placeholder 5" svg:x="7.82463in" svg:y="29.19262in" svg:width="7.97227in" svg:height="1.6769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16.6827in" svg:y="29.19262in" svg:width="5.31484in" svg:height="1.6769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1.62398in" svg:y="1.67691in" svg:width="20.37357in" svg:height="6.08787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1.62398in" svg:y="8.38449in" svg:width="20.37357in" svg:height="19.9842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1.62398in" svg:y="29.19262in" svg:width="5.31484in" svg:height="1.6769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4/11/2022</text:date></text:span></text:p>
        </draw:text-box>
        <svg:title/>
        <svg:desc/>
      </draw:frame>
      <draw:frame draw:id="id56" presentation:style-name="a321" draw:name="Footer Placeholder 4" svg:x="7.82463in" svg:y="29.19262in" svg:width="7.97227in" svg:height="1.6769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16.6827in" svg:y="29.19262in" svg:width="5.31484in" svg:height="1.6769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6.90416in" svg:y="1.6769in" svg:width="5.09339in" svg:height="26.69185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1.62398in" svg:y="1.6769in" svg:width="14.98491in" svg:height="26.6918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1.62398in" svg:y="29.19262in" svg:width="5.31484in" svg:height="1.676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4/11/2022</text:date></text:span></text:p>
        </draw:text-box>
        <svg:title/>
        <svg:desc/>
      </draw:frame>
      <draw:frame draw:id="id61" presentation:style-name="a353" draw:name="Footer Placeholder 4" svg:x="7.82463in" svg:y="29.19262in" svg:width="7.97227in" svg:height="1.676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16.6827in" svg:y="29.19262in" svg:width="5.31484in" svg:height="1.676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VERONICA LICON HUERTA</meta:initial-creator>
    <dc:creator>Erick Sanchez Flores</dc:creator>
    <meta:creation-date>2022-11-07T17:26:44Z</meta:creation-date>
    <dc:date>2022-11-14T16:27:34Z</dc:date>
    <meta:template xlink:href="Office%20Theme" xlink:type="simple"/>
    <meta:editing-cycles>9</meta:editing-cycles>
    <meta:editing-duration>PT9230S</meta:editing-duration>
    <meta:document-statistic meta:paragraph-count="63" meta:word-count="117"/>
  </office:meta>
</office:document-meta>
</file>