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9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5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3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0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3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1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3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1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1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8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3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8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6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1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8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6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3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1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39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6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4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1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39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6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4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2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39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4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2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0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2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0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0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0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9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4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9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9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2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7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9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2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7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5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2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0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7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5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43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52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358" draw:master-page-name="Master1-Layout1-title-Diapositiva-de-título" presentation:presentation-page-layout-name="Master1-PPL1" draw:id="Slide-256">
        <draw:frame draw:id="id63" draw:style-name="a364" draw:name="CuadroTexto 16" svg:x="10.13711in" svg:y="2.8274in" svg:width="3.34483in" svg:height="1.00977in">
          <draw:text-box>
            <text:p text:style-name="a363" text:class-names="" text:cond-style-name=""><text:span text:style-name="a359" text:class-names="">TÍTULO</text:span><text:span text:style-name="a360" text:class-names=""><text:s text:c="1"/></text:span><text:span text:style-name="a361" text:class-names=""><text:s text:c="1"/></text:span><text:span text:style-name="a362" text:class-names=""/></text:p>
          </draw:text-box>
          <svg:title/>
          <svg:desc/>
        </draw:frame>
        <draw:frame draw:id="id64" draw:style-name="a374" draw:name="CuadroTexto 25" svg:x="11.80952in" svg:y="29.13772in" svg:width="9.04638in" svg:height="1.3127in">
          <draw:text-box>
            <text:p text:style-name="a368" text:class-names="" text:cond-style-name=""><text:span text:style-name="a365" text:class-names="">Autor<text:s text:c="1"/></text:span><text:span text:style-name="a366" text:class-names="">(a)</text:span><text:span text:style-name="a367" text:class-names=""><text:s text:c="1"/></text:span></text:p>
            <text:p text:style-name="a370" text:class-names="" text:cond-style-name=""><text:span text:style-name="a369" text:class-names="">Director(a)</text:span></text:p>
            <text:p text:style-name="a373" text:class-names="" text:cond-style-name=""><text:span text:style-name="a371" text:class-names="">Programa</text:span><text:span text:style-name="a372" text:class-names=""/></text:p>
          </draw:text-box>
          <svg:title/>
          <svg:desc/>
        </draw:frame>
        <draw:frame draw:id="id65" draw:style-name="a546" draw:name="TextBox 11" svg:x="1.47619in" svg:y="4.66667in" svg:width="20.57143in" svg:height="23.1061in">
          <draw:text-box>
            <text:p text:style-name="a376" text:class-names="" text:cond-style-name=""><text:span text:style-name="a375" text:class-names="">El diseño del cartel es totalmente libre dentro de este espacio. Queda a tu criterio la distribución o acomodo de la información, uso de fotografías o cualquier apoyo visual que consideres conveniente para comunicar de mejor manera tu proyecto de investigación.<text:s text:c="1"/></text:span></text:p>
            <text:p text:style-name="a378" text:class-names="" text:cond-style-name=""><text:span text:style-name="a377" text:class-names=""/></text:p>
            <text:p text:style-name="a384" text:class-names="" text:cond-style-name=""><text:span text:style-name="a379" text:class-names="">Solo te recomendamos que el diseño de tu<text:s text:c="1"/></text:span><text:span text:style-name="a380" text:class-names="">cartel,</text:span><text:span text:style-name="a381" text:class-names=""><text:s text:c="1"/>incluya cada uno de los puntos descritos en el documento de la convocatoria:<text:s text:c="1"/></text:span><text:span text:style-name="a382" text:class-names=""><text:a xlink:href="https://info.uacj.mx/coloquioposgrado" text:style-name="" text:visited-style-name="">https://info.uacj.mx/coloquioposgrado</text:a></text:span><text:span text:style-name="a383" text:class-names=""/></text:p>
            <text:p text:style-name="a386" text:class-names="" text:cond-style-name=""><text:span text:style-name="a385" text:class-names=""/></text:p>
            <text:p text:style-name="a388" text:class-names="" text:cond-style-name=""><text:span text:style-name="a387" text:class-names="">Sustituye el texto de este recuadro por tu contenido.</text:span></text:p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  <text:p text:style-name="a543" text:class-names="" text:cond-style-name=""><text:span text:style-name="a542" text:class-names="">Dudas o mayores informes:<text:s text:c="1"/></text:span></text:p>
            <text:p text:style-name="a545" text:class-names="" text:cond-style-name=""><text:span text:style-name="a544" text:class-names="">656 688 21 00, ext. 2996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77162in" svg:y="5.15464in" svg:width="20.0783in" svg:height="10.96546in"/>
      <presentation:placeholder presentation:object="subtitle" svg:x="2.95269in" svg:y="16.54297in" svg:width="17.71615in" svg:height="7.60437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2" style:display-name="Título y objetos">
      <presentation:placeholder presentation:object="title" svg:x="1.62398in" svg:y="1.67691in" svg:width="20.37357in" svg:height="6.08787in"/>
      <presentation:placeholder presentation:object="object" svg:x="1.62398in" svg:y="8.38449in" svg:width="20.37357in" svg:height="19.98426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3" style:display-name="Encabezado de sección">
      <presentation:placeholder presentation:object="title" svg:x="1.61168in" svg:y="7.85227in" svg:width="20.37357in" svg:height="13.10168in"/>
      <presentation:placeholder presentation:object="outline" svg:x="1.61168in" svg:y="21.07789in" svg:width="20.37357in" svg:height="6.88986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4" style:display-name="Dos objetos">
      <presentation:placeholder presentation:object="title" svg:x="1.62398in" svg:y="1.67691in" svg:width="20.37357in" svg:height="6.08787in"/>
      <presentation:placeholder presentation:object="object" svg:x="1.62398in" svg:y="8.38449in" svg:width="10.03915in" svg:height="19.98426in"/>
      <presentation:placeholder presentation:object="object" svg:x="11.9584in" svg:y="8.38449in" svg:width="10.03915in" svg:height="19.98426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5" style:display-name="Comparación">
      <presentation:placeholder presentation:object="title" svg:x="1.62706in" svg:y="1.67691in" svg:width="20.37357in" svg:height="6.08787in"/>
      <presentation:placeholder presentation:object="outline" svg:x="1.62706in" svg:y="7.72103in" svg:width="9.99301in" svg:height="3.78396in"/>
      <presentation:placeholder presentation:object="object" svg:x="1.62706in" svg:y="11.50498in" svg:width="9.99301in" svg:height="16.9221in"/>
      <presentation:placeholder presentation:object="outline" svg:x="11.9584in" svg:y="7.72103in" svg:width="10.04223in" svg:height="3.78396in"/>
      <presentation:placeholder presentation:object="object" svg:x="11.9584in" svg:y="11.50498in" svg:width="10.04223in" svg:height="16.9221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6" style:display-name="Solo el título">
      <presentation:placeholder presentation:object="title" svg:x="1.62398in" svg:y="1.67691in" svg:width="20.37357in" svg:height="6.08787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7" style:display-name="En blanco"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8" style:display-name="Contenido con título">
      <presentation:placeholder presentation:object="title" svg:x="1.62706in" svg:y="2.09977in" svg:width="7.61856in" svg:height="7.34919in"/>
      <presentation:placeholder presentation:object="object" svg:x="10.04223in" svg:y="4.53492in" svg:width="11.9584in" svg:height="22.38295in"/>
      <presentation:placeholder presentation:object="outline" svg:x="1.62706in" svg:y="9.44896in" svg:width="7.61856in" svg:height="17.50536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9" style:display-name="Imagen con título">
      <presentation:placeholder presentation:object="title" svg:x="1.62706in" svg:y="2.09977in" svg:width="7.61856in" svg:height="7.34919in"/>
      <presentation:placeholder presentation:object="graphic" svg:x="10.04223in" svg:y="4.53492in" svg:width="11.9584in" svg:height="22.38295in"/>
      <presentation:placeholder presentation:object="outline" svg:x="1.62706in" svg:y="9.44896in" svg:width="7.61856in" svg:height="17.50536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10" style:display-name="Título y texto vertical">
      <presentation:placeholder presentation:object="title" svg:x="1.62398in" svg:y="1.67691in" svg:width="20.37357in" svg:height="6.08787in"/>
      <presentation:placeholder presentation:object="outline" svg:x="1.62398in" svg:y="8.38449in" svg:width="20.37357in" svg:height="19.98426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presentation-page-layout style:name="Master1-PPL11" style:display-name="Título vertical y texto">
      <presentation:placeholder presentation:object="title" svg:x="16.90416in" svg:y="1.6769in" svg:width="5.09339in" svg:height="26.69185in"/>
      <presentation:placeholder presentation:object="outline" svg:x="1.62398in" svg:y="1.6769in" svg:width="14.98491in" svg:height="26.69185in"/>
      <presentation:placeholder presentation:object="date-time" svg:x="1.62398in" svg:y="29.19262in" svg:width="5.31484in" svg:height="1.6769in"/>
      <presentation:placeholder presentation:object="footer" svg:x="7.82463in" svg:y="29.19262in" svg:width="7.97227in" svg:height="1.6769in"/>
      <presentation:placeholder presentation:object="page-number" svg:x="16.6827in" svg:y="29.19262in" svg:width="5.31484in" svg:height="1.6769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57" xlink:href="media/image1.jpg" xlink:show="embed" xlink:actuate="onLoad"/>
  </office:styles>
  <office:automatic-styles>
    <style:page-layout style:name="pageLayout1">
      <style:page-layout-properties fo:page-width="23.62153in" fo:page-height="31.4965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4986in" style:font-size-asian="1.04986in" style:font-size-complex="1.04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5in" style:font-size-asian="0.525in" style:font-size-complex="0.5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6847in" style:font-size-asian="1.96847in" style:font-size-complex="1.9684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6847in" style:font-size-asian="1.96847in" style:font-size-complex="1.9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4986in" style:font-size-asian="1.04986in" style:font-size-complex="1.04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5in" style:font-size-asian="0.525in" style:font-size-complex="0.5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6847in" style:font-size-asian="1.96847in" style:font-size-complex="1.9684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6847in" style:font-size-asian="1.96847in" style:font-size-complex="1.9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5in"/>
      </text:list-level-style-number>
      <text:list-level-style-number text:level="3" style:num-format="">
        <style:list-level-properties text:space-before="2.95275in"/>
      </text:list-level-style-number>
      <text:list-level-style-number text:level="4" style:num-format="">
        <style:list-level-properties text:space-before="4.13385in"/>
      </text:list-level-style-number>
      <text:list-level-style-number text:level="5" style:num-format="">
        <style:list-level-properties text:space-before="5.314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5in"/>
      </text:list-level-style-number>
      <text:list-level-style-number text:level="3" style:num-format="">
        <style:list-level-properties text:space-before="2.95275in"/>
      </text:list-level-style-number>
      <text:list-level-style-number text:level="4" style:num-format="">
        <style:list-level-properties text:space-before="4.13385in"/>
      </text:list-level-style-number>
      <text:list-level-style-number text:level="5" style:num-format="">
        <style:list-level-properties text:space-before="5.314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5in"/>
      </text:list-level-style-number>
      <text:list-level-style-number text:level="3" style:num-format="">
        <style:list-level-properties text:space-before="2.95275in"/>
      </text:list-level-style-number>
      <text:list-level-style-number text:level="4" style:num-format="">
        <style:list-level-properties text:space-before="4.13385in"/>
      </text:list-level-style-number>
      <text:list-level-style-number text:level="5" style:num-format="">
        <style:list-level-properties text:space-before="5.314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94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945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945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945in" text:min-label-width="0.5905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5in"/>
      </text:list-level-style-number>
      <text:list-level-style-number text:level="3" style:num-format="">
        <style:list-level-properties text:space-before="2.95275in"/>
      </text:list-level-style-number>
      <text:list-level-style-number text:level="4" style:num-format="">
        <style:list-level-properties text:space-before="4.13385in"/>
      </text:list-level-style-number>
      <text:list-level-style-number text:level="5" style:num-format="">
        <style:list-level-properties text:space-before="5.314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7165in"/>
      </text:list-level-style-number>
      <text:list-level-style-number text:level="3" style:num-format="">
        <style:list-level-properties text:space-before="2.95275in"/>
      </text:list-level-style-number>
      <text:list-level-style-number text:level="4" style:num-format="">
        <style:list-level-properties text:space-before="4.13385in"/>
      </text:list-level-style-number>
      <text:list-level-style-number text:level="5" style:num-format="">
        <style:list-level-properties text:space-before="5.314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1.62398in" svg:y="1.67691in" svg:width="20.37357in" svg:height="6.08787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1.62398in" svg:y="8.38449in" svg:width="20.37357in" svg:height="19.9842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62398in" svg:y="29.19262in" svg:width="5.31484in" svg:height="1.676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10/2023</text:date></text:span></text:p>
        </draw:text-box>
        <svg:title/>
        <svg:desc/>
      </draw:frame>
      <draw:frame draw:id="id3" presentation:style-name="a28" draw:name="Footer Placeholder 4" svg:x="7.82463in" svg:y="29.19262in" svg:width="7.97227in" svg:height="1.676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6.6827in" svg:y="29.19262in" svg:width="5.31484in" svg:height="1.676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6" draw:name="Title 1" svg:x="1.77162in" svg:y="5.15464in" svg:width="20.0783in" svg:height="10.96546in" presentation:class="title" presentation:placeholder="false">
        <draw:text-box>
          <text:p text:style-name="a35" text:class-names="" text:cond-style-name=""><text:span text:style-name="a33" text:class-names="">Haga clic para modificar el estilo de título del patrón</text:span><text:span text:style-name="a34" text:class-names=""/></text:p>
        </draw:text-box>
        <svg:title/>
        <svg:desc/>
      </draw:frame>
      <draw:frame draw:id="id6" presentation:style-name="a40" draw:name="Subtitle 2" svg:x="2.95269in" svg:y="16.54297in" svg:width="17.71615in" svg:height="7.60437in" presentation:class="subtitle" presentation:placeholder="false">
        <draw:text-box>
          <text:p text:style-name="a39" text:class-names="" text:cond-style-name=""><text:span text:style-name="a37" text:class-names="">Haga clic para modificar el estilo de subtítulo del patrón</text:span><text:span text:style-name="a38" text:class-names=""/></text:p>
        </draw:text-box>
        <svg:title/>
        <svg:desc/>
      </draw:frame>
      <draw:frame draw:id="id7" presentation:style-name="a44" draw:name="Date Placeholder 3" svg:x="1.62398in" svg:y="29.19262in" svg:width="5.31484in" svg:height="1.6769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/10/2023</text:date></text:span></text:p>
        </draw:text-box>
        <svg:title/>
        <svg:desc/>
      </draw:frame>
      <draw:frame draw:id="id8" presentation:style-name="a47" draw:name="Footer Placeholder 4" svg:x="7.82463in" svg:y="29.19262in" svg:width="7.97227in" svg:height="1.6769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16.6827in" svg:y="29.19262in" svg:width="5.31484in" svg:height="1.6769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5" draw:name="Title 1" svg:x="1.62398in" svg:y="1.67691in" svg:width="20.37357in" svg:height="6.08787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title/>
        <svg:desc/>
      </draw:frame>
      <draw:frame draw:id="id11" presentation:style-name="a72" draw:name="Content Placeholder 2" svg:x="1.62398in" svg:y="8.38449in" svg:width="20.37357in" svg:height="19.98426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Haga clic para modificar los estilos de texto del patró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i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i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1.62398in" svg:y="29.19262in" svg:width="5.31484in" svg:height="1.6769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/10/2023</text:date></text:span></text:p>
        </draw:text-box>
        <svg:title/>
        <svg:desc/>
      </draw:frame>
      <draw:frame draw:id="id13" presentation:style-name="a79" draw:name="Footer Placeholder 4" svg:x="7.82463in" svg:y="29.19262in" svg:width="7.97227in" svg:height="1.6769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16.6827in" svg:y="29.19262in" svg:width="5.31484in" svg:height="1.6769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7" draw:name="Title 1" svg:x="1.61168in" svg:y="7.85227in" svg:width="20.37357in" svg:height="13.10168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6" presentation:style-name="a91" draw:name="Text Placeholder 2" svg:x="1.61168in" svg:y="21.07789in" svg:width="20.37357in" svg:height="6.88986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Date Placeholder 3" svg:x="1.62398in" svg:y="29.19262in" svg:width="5.31484in" svg:height="1.6769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/10/2023</text:date></text:span></text:p>
        </draw:text-box>
        <svg:title/>
        <svg:desc/>
      </draw:frame>
      <draw:frame draw:id="id18" presentation:style-name="a98" draw:name="Footer Placeholder 4" svg:x="7.82463in" svg:y="29.19262in" svg:width="7.97227in" svg:height="1.6769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16.6827in" svg:y="29.19262in" svg:width="5.31484in" svg:height="1.6769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02">
      <draw:frame draw:id="id20" presentation:style-name="a106" draw:name="Title 1" svg:x="1.62398in" svg:y="1.67691in" svg:width="20.37357in" svg:height="6.08787in" presentation:class="title" presentation:placeholder="false">
        <draw:text-box>
          <text:p text:style-name="a105" text:class-names="" text:cond-style-name=""><text:span text:style-name="a103" text:class-names="">Haga clic para modificar el estilo de título del patrón</text:span><text:span text:style-name="a104" text:class-names=""/></text:p>
        </draw:text-box>
        <svg:title/>
        <svg:desc/>
      </draw:frame>
      <draw:frame draw:id="id21" presentation:style-name="a123" draw:name="Content Placeholder 2" svg:x="1.62398in" svg:y="8.38449in" svg:width="10.03915in" svg:height="19.98426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i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11.9584in" svg:y="8.38449in" svg:width="10.03915in" svg:height="19.98426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los estilos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i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1.62398in" svg:y="29.19262in" svg:width="5.31484in" svg:height="1.6769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/10/2023</text:date></text:span></text:p>
        </draw:text-box>
        <svg:title/>
        <svg:desc/>
      </draw:frame>
      <draw:frame draw:id="id24" presentation:style-name="a147" draw:name="Footer Placeholder 5" svg:x="7.82463in" svg:y="29.19262in" svg:width="7.97227in" svg:height="1.6769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16.6827in" svg:y="29.19262in" svg:width="5.31484in" svg:height="1.6769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5" draw:name="Title 1" svg:x="1.62706in" svg:y="1.67691in" svg:width="20.37357in" svg:height="6.08787in" presentation:class="title" presentation:placeholder="false">
        <draw:text-box>
          <text:p text:style-name="a154" text:class-names="" text:cond-style-name=""><text:span text:style-name="a152" text:class-names="">Haga clic para modificar el estilo de título del patrón</text:span><text:span text:style-name="a153" text:class-names=""/></text:p>
        </draw:text-box>
        <svg:title/>
        <svg:desc/>
      </draw:frame>
      <draw:frame draw:id="id27" presentation:style-name="a159" draw:name="Text Placeholder 2" svg:x="1.62706in" svg:y="7.72103in" svg:width="9.99301in" svg:height="3.78396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6" draw:name="Content Placeholder 3" svg:x="1.62706in" svg:y="11.50498in" svg:width="9.99301in" svg:height="16.922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Haga clic para modificar los estilos de texto del patró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i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i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11.9584in" svg:y="7.72103in" svg:width="10.04223in" svg:height="3.78396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7" draw:name="Content Placeholder 5" svg:x="11.9584in" svg:y="11.50498in" svg:width="10.04223in" svg:height="16.922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los estilos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1.62398in" svg:y="29.19262in" svg:width="5.31484in" svg:height="1.6769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/10/2023</text:date></text:span></text:p>
        </draw:text-box>
        <svg:title/>
        <svg:desc/>
      </draw:frame>
      <draw:frame draw:id="id32" presentation:style-name="a204" draw:name="Footer Placeholder 7" svg:x="7.82463in" svg:y="29.19262in" svg:width="7.97227in" svg:height="1.6769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16.6827in" svg:y="29.19262in" svg:width="5.31484in" svg:height="1.6769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08">
      <draw:frame draw:id="id34" presentation:style-name="a212" draw:name="Title 1" svg:x="1.62398in" svg:y="1.67691in" svg:width="20.37357in" svg:height="6.08787in" presentation:class="title" presentation:placeholder="false">
        <draw:text-box>
          <text:p text:style-name="a211" text:class-names="" text:cond-style-name=""><text:span text:style-name="a209" text:class-names="">Haga clic para modificar el estilo de título del patrón</text:span><text:span text:style-name="a210" text:class-names=""/></text:p>
        </draw:text-box>
        <svg:title/>
        <svg:desc/>
      </draw:frame>
      <draw:frame draw:id="id35" presentation:style-name="a216" draw:name="Date Placeholder 2" svg:x="1.62398in" svg:y="29.19262in" svg:width="5.31484in" svg:height="1.6769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/10/2023</text:date></text:span></text:p>
        </draw:text-box>
        <svg:title/>
        <svg:desc/>
      </draw:frame>
      <draw:frame draw:id="id36" presentation:style-name="a219" draw:name="Footer Placeholder 3" svg:x="7.82463in" svg:y="29.19262in" svg:width="7.97227in" svg:height="1.6769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16.6827in" svg:y="29.19262in" svg:width="5.31484in" svg:height="1.6769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7" draw:name="Date Placeholder 1" svg:x="1.62398in" svg:y="29.19262in" svg:width="5.31484in" svg:height="1.6769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/10/2023</text:date></text:span></text:p>
        </draw:text-box>
        <svg:title/>
        <svg:desc/>
      </draw:frame>
      <draw:frame draw:id="id39" presentation:style-name="a230" draw:name="Footer Placeholder 2" svg:x="7.82463in" svg:y="29.19262in" svg:width="7.97227in" svg:height="1.6769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16.6827in" svg:y="29.19262in" svg:width="5.31484in" svg:height="1.6769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34">
      <draw:frame draw:id="id41" presentation:style-name="a238" draw:name="Title 1" svg:x="1.62706in" svg:y="2.09977in" svg:width="7.61856in" svg:height="7.34919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42" presentation:style-name="a255" draw:name="Content Placeholder 2" svg:x="10.04223in" svg:y="4.53492in" svg:width="11.9584in" svg:height="22.3829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1.62706in" svg:y="9.44896in" svg:width="7.61856in" svg:height="17.5053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3" draw:name="Date Placeholder 4" svg:x="1.62398in" svg:y="29.19262in" svg:width="5.31484in" svg:height="1.6769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/10/2023</text:date></text:span></text:p>
        </draw:text-box>
        <svg:title/>
        <svg:desc/>
      </draw:frame>
      <draw:frame draw:id="id45" presentation:style-name="a266" draw:name="Footer Placeholder 5" svg:x="7.82463in" svg:y="29.19262in" svg:width="7.97227in" svg:height="1.6769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16.6827in" svg:y="29.19262in" svg:width="5.31484in" svg:height="1.6769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70">
      <draw:frame draw:id="id47" presentation:style-name="a274" draw:name="Title 1" svg:x="1.62706in" svg:y="2.09977in" svg:width="7.61856in" svg:height="7.34919in" presentation:class="title" presentation:placeholder="false">
        <draw:text-box>
          <text:p text:style-name="a273" text:class-names="" text:cond-style-name=""><text:span text:style-name="a271" text:class-names="">Haga clic para modificar el estilo de título del patrón</text:span><text:span text:style-name="a272" text:class-names=""/></text:p>
        </draw:text-box>
        <svg:title/>
        <svg:desc/>
      </draw:frame>
      <draw:frame draw:id="id48" presentation:style-name="a278" draw:name="Picture Placeholder 2" svg:x="10.04223in" svg:y="4.53492in" svg:width="11.9584in" svg:height="22.38295in" presentation:class="graphic" presentation:placeholder="false">
        <draw:text-box>
          <text:p text:style-name="a277" text:class-names="" text:cond-style-name=""><text:span text:style-name="a275" text:class-names="">Haga clic en el icono para agregar una imagen</text:span><text:span text:style-name="a276" text:class-names=""/></text:p>
        </draw:text-box>
        <svg:title/>
        <svg:desc/>
      </draw:frame>
      <draw:frame draw:id="id49" presentation:style-name="a282" draw:name="Text Placeholder 3" svg:x="1.62706in" svg:y="9.44896in" svg:width="7.61856in" svg:height="17.5053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6" draw:name="Date Placeholder 4" svg:x="1.62398in" svg:y="29.19262in" svg:width="5.31484in" svg:height="1.6769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0/10/2023</text:date></text:span></text:p>
        </draw:text-box>
        <svg:title/>
        <svg:desc/>
      </draw:frame>
      <draw:frame draw:id="id51" presentation:style-name="a289" draw:name="Footer Placeholder 5" svg:x="7.82463in" svg:y="29.19262in" svg:width="7.97227in" svg:height="1.6769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16.6827in" svg:y="29.19262in" svg:width="5.31484in" svg:height="1.6769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93">
      <draw:frame draw:id="id53" presentation:style-name="a297" draw:name="Title 1" svg:x="1.62398in" svg:y="1.67691in" svg:width="20.37357in" svg:height="6.08787in" presentation:class="title" presentation:placeholder="false">
        <draw:text-box>
          <text:p text:style-name="a296" text:class-names="" text:cond-style-name=""><text:span text:style-name="a294" text:class-names="">Haga clic para modificar el estilo de título del patrón</text:span><text:span text:style-name="a295" text:class-names=""/></text:p>
        </draw:text-box>
        <svg:title/>
        <svg:desc/>
      </draw:frame>
      <draw:frame draw:id="id54" presentation:style-name="a314" draw:name="Vertical Text Placeholder 2" svg:x="1.62398in" svg:y="8.38449in" svg:width="20.37357in" svg:height="19.98426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los estilos de texto del patró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i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i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1.62398in" svg:y="29.19262in" svg:width="5.31484in" svg:height="1.6769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0/10/2023</text:date></text:span></text:p>
        </draw:text-box>
        <svg:title/>
        <svg:desc/>
      </draw:frame>
      <draw:frame draw:id="id56" presentation:style-name="a321" draw:name="Footer Placeholder 4" svg:x="7.82463in" svg:y="29.19262in" svg:width="7.97227in" svg:height="1.6769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16.6827in" svg:y="29.19262in" svg:width="5.31484in" svg:height="1.6769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25">
      <draw:frame draw:id="id58" presentation:style-name="a329" draw:name="Vertical Title 1" svg:x="16.90416in" svg:y="1.6769in" svg:width="5.09339in" svg:height="26.69185in" presentation:class="title" presentation:placeholder="false">
        <draw:text-box>
          <text:p text:style-name="a328" text:class-names="" text:cond-style-name=""><text:span text:style-name="a326" text:class-names="">Haga clic para modificar el estilo de título del patrón</text:span><text:span text:style-name="a327" text:class-names=""/></text:p>
        </draw:text-box>
        <svg:title/>
        <svg:desc/>
      </draw:frame>
      <draw:frame draw:id="id59" presentation:style-name="a346" draw:name="Vertical Text Placeholder 2" svg:x="1.62398in" svg:y="1.6769in" svg:width="14.98491in" svg:height="26.6918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Haga clic para modificar los estilos de texto del patró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i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i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1.62398in" svg:y="29.19262in" svg:width="5.31484in" svg:height="1.6769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0/10/2023</text:date></text:span></text:p>
        </draw:text-box>
        <svg:title/>
        <svg:desc/>
      </draw:frame>
      <draw:frame draw:id="id61" presentation:style-name="a353" draw:name="Footer Placeholder 4" svg:x="7.82463in" svg:y="29.19262in" svg:width="7.97227in" svg:height="1.6769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16.6827in" svg:y="29.19262in" svg:width="5.31484in" svg:height="1.6769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VERONICA LICON HUERTA</meta:initial-creator>
    <dc:creator>Beatriz Gabriela Bertahud Sonora</dc:creator>
    <meta:creation-date>2022-11-07T17:26:44Z</meta:creation-date>
    <dc:date>2023-10-10T15:42:40Z</dc:date>
    <meta:template xlink:href="Office%20Theme" xlink:type="simple"/>
    <meta:editing-cycles>10</meta:editing-cycles>
    <meta:editing-duration>PT10004S</meta:editing-duration>
    <meta:document-statistic meta:paragraph-count="62" meta:word-count="110"/>
  </office:meta>
</office:document-meta>
</file>