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4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5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5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5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1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1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6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6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6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4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4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4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6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4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6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87" draw:master-page-name="Master1-Layout1-title-Diapositiva-de-título" presentation:presentation-page-layout-name="Master1-PPL1" draw:id="Slide-256">
        <draw:frame draw:id="id18" draw:style-name="a93" draw:name="CuadroTexto 16" svg:x="10.13711in" svg:y="2.8274in" svg:width="3.34483in" svg:height="1.00977in">
          <draw:text-box>
            <text:p text:style-name="a92" text:class-names="" text:cond-style-name=""><text:span text:style-name="a88" text:class-names="">TÍTULO</text:span><text:span text:style-name="a89" text:class-names=""><text:s text:c="1"/></text:span><text:span text:style-name="a90" text:class-names=""><text:s text:c="1"/></text:span><text:span text:style-name="a91" text:class-names=""/></text:p>
          </draw:text-box>
          <svg:title/>
          <svg:desc/>
        </draw:frame>
        <draw:frame draw:id="id19" draw:style-name="a103" draw:name="CuadroTexto 25" svg:x="11.80952in" svg:y="29.13772in" svg:width="9.04638in" svg:height="1.3127in">
          <draw:text-box>
            <text:p text:style-name="a97" text:class-names="" text:cond-style-name=""><text:span text:style-name="a94" text:class-names="">Autor<text:s text:c="1"/></text:span><text:span text:style-name="a95" text:class-names="">(a)</text:span><text:span text:style-name="a96" text:class-names=""><text:s text:c="1"/></text:span></text:p>
            <text:p text:style-name="a99" text:class-names="" text:cond-style-name=""><text:span text:style-name="a98" text:class-names="">Director(a)</text:span></text:p>
            <text:p text:style-name="a102" text:class-names="" text:cond-style-name=""><text:span text:style-name="a100" text:class-names="">Programa</text:span><text:span text:style-name="a101" text:class-names=""/></text:p>
          </draw:text-box>
          <svg:title/>
          <svg:desc/>
        </draw:frame>
        <draw:frame draw:id="id20" draw:style-name="a275" draw:name="TextBox 11" svg:x="1.47619in" svg:y="4.66667in" svg:width="20.57143in" svg:height="23.1061in">
          <draw:text-box>
            <text:p text:style-name="a105" text:class-names="" text:cond-style-name=""><text:span text:style-name="a104" text:class-names="">El diseño del cartel es totalmente libre dentro de este espacio. Queda a tu criterio la distribución o acomodo de la información, uso de fotografías o cualquier apoyo visual que consideres conveniente para comunicar de mejor manera tu proyecto de investigación.<text:s text:c="1"/></text:span></text:p>
            <text:p text:style-name="a107" text:class-names="" text:cond-style-name=""><text:span text:style-name="a106" text:class-names=""/></text:p>
            <text:p text:style-name="a113" text:class-names="" text:cond-style-name=""><text:span text:style-name="a108" text:class-names="">Solo te recomendamos que el diseño de tu<text:s text:c="1"/></text:span><text:span text:style-name="a109" text:class-names="">cartel,</text:span><text:span text:style-name="a110" text:class-names=""><text:s text:c="1"/>incluya cada uno de los puntos descritos en el documento de la convocatoria:<text:s text:c="1"/></text:span><text:span text:style-name="a111" text:class-names=""><text:a xlink:href="https://info.uacj.mx/coloquioposgrado" text:style-name="" text:visited-style-name="">https://info.uacj.mx/coloquioposgrado</text:a></text:span><text:span text:style-name="a112" text:class-names=""/></text:p>
            <text:p text:style-name="a115" text:class-names="" text:cond-style-name=""><text:span text:style-name="a114" text:class-names=""/></text:p>
            <text:p text:style-name="a117" text:class-names="" text:cond-style-name=""><text:span text:style-name="a116" text:class-names="">Sustituye el texto de este recuadro por tu contenido.</text:span></text:p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  <text:list text:style-name="a129">
              <text:list-item>
                <text:p text:style-name="a128" text:class-names="" text:cond-style-name=""><text:span text:style-name="a127" text:class-names=""/></text:p>
              </text:list-item>
            </text:list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  <text:list text:style-name="a135">
              <text:list-item>
                <text:p text:style-name="a134" text:class-names="" text:cond-style-name=""><text:span text:style-name="a133" text:class-names=""/></text:p>
              </text:list-item>
            </text:list>
            <text:list text:style-name="a138">
              <text:list-item>
                <text:p text:style-name="a137" text:class-names="" text:cond-style-name=""><text:span text:style-name="a136" text:class-names=""/></text:p>
              </text:list-item>
            </text:list>
            <text:list text:style-name="a141">
              <text:list-item>
                <text:p text:style-name="a140" text:class-names="" text:cond-style-name=""><text:span text:style-name="a139" text:class-names=""/></text:p>
              </text:list-item>
            </text:list>
            <text:list text:style-name="a144">
              <text:list-item>
                <text:p text:style-name="a143" text:class-names="" text:cond-style-name=""><text:span text:style-name="a142" text:class-names=""/></text:p>
              </text:list-item>
            </text:list>
            <text:list text:style-name="a147">
              <text:list-item>
                <text:p text:style-name="a146" text:class-names="" text:cond-style-name=""><text:span text:style-name="a145" text:class-names=""/></text:p>
              </text:list-item>
            </text:list>
            <text:list text:style-name="a150">
              <text:list-item>
                <text:p text:style-name="a149" text:class-names="" text:cond-style-name=""><text:span text:style-name="a148" text:class-names=""/></text:p>
              </text:list-item>
            </text:list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  <text:list text:style-name="a162">
              <text:list-item>
                <text:p text:style-name="a161" text:class-names="" text:cond-style-name=""><text:span text:style-name="a160" text:class-names=""/></text:p>
              </text:list-item>
            </text:list>
            <text:list text:style-name="a165">
              <text:list-item>
                <text:p text:style-name="a164" text:class-names="" text:cond-style-name=""><text:span text:style-name="a163" text:class-names=""/></text:p>
              </text:list-item>
            </text:list>
            <text:list text:style-name="a168">
              <text:list-item>
                <text:p text:style-name="a167" text:class-names="" text:cond-style-name=""><text:span text:style-name="a166" text:class-names=""/></text:p>
              </text:list-item>
            </text:list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  <text:list text:style-name="a174">
              <text:list-item>
                <text:p text:style-name="a173" text:class-names="" text:cond-style-name=""><text:span text:style-name="a172" text:class-names=""/></text:p>
              </text:list-item>
            </text:list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  <text:list text:style-name="a180">
              <text:list-item>
                <text:p text:style-name="a179" text:class-names="" text:cond-style-name=""><text:span text:style-name="a178" text:class-names=""/></text:p>
              </text:list-item>
            </text:list>
            <text:list text:style-name="a183">
              <text:list-item>
                <text:p text:style-name="a182" text:class-names="" text:cond-style-name=""><text:span text:style-name="a181" text:class-names=""/></text:p>
              </text:list-item>
            </text:list>
            <text:list text:style-name="a186">
              <text:list-item>
                <text:p text:style-name="a185" text:class-names="" text:cond-style-name=""><text:span text:style-name="a184" text:class-names=""/></text:p>
              </text:list-item>
            </text:list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  <text:list text:style-name="a192">
              <text:list-item>
                <text:p text:style-name="a191" text:class-names="" text:cond-style-name=""><text:span text:style-name="a190" text:class-names=""/></text:p>
              </text:list-item>
            </text:list>
            <text:list text:style-name="a195">
              <text:list-item>
                <text:p text:style-name="a194" text:class-names="" text:cond-style-name=""><text:span text:style-name="a193" text:class-names=""/></text:p>
              </text:list-item>
            </text:list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  <text:list text:style-name="a204">
              <text:list-item>
                <text:p text:style-name="a203" text:class-names="" text:cond-style-name=""><text:span text:style-name="a202" text:class-names=""/></text:p>
              </text:list-item>
            </text:list>
            <text:list text:style-name="a207">
              <text:list-item>
                <text:p text:style-name="a206" text:class-names="" text:cond-style-name=""><text:span text:style-name="a205" text:class-names=""/></text:p>
              </text:list-item>
            </text:list>
            <text:list text:style-name="a210">
              <text:list-item>
                <text:p text:style-name="a209" text:class-names="" text:cond-style-name=""><text:span text:style-name="a208" text:class-names=""/></text:p>
              </text:list-item>
            </text:list>
            <text:list text:style-name="a213">
              <text:list-item>
                <text:p text:style-name="a212" text:class-names="" text:cond-style-name=""><text:span text:style-name="a211" text:class-names=""/></text:p>
              </text:list-item>
            </text:list>
            <text:list text:style-name="a216">
              <text:list-item>
                <text:p text:style-name="a215" text:class-names="" text:cond-style-name=""><text:span text:style-name="a214" text:class-names=""/></text:p>
              </text:list-item>
            </text:list>
            <text:list text:style-name="a219">
              <text:list-item>
                <text:p text:style-name="a218" text:class-names="" text:cond-style-name=""><text:span text:style-name="a217" text:class-names=""/></text:p>
              </text:list-item>
            </text:list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  <text:list text:style-name="a225">
              <text:list-item>
                <text:p text:style-name="a224" text:class-names="" text:cond-style-name=""><text:span text:style-name="a223" text:class-names=""/></text:p>
              </text:list-item>
            </text:list>
            <text:list text:style-name="a228">
              <text:list-item>
                <text:p text:style-name="a227" text:class-names="" text:cond-style-name=""><text:span text:style-name="a226" text:class-names=""/></text:p>
              </text:list-item>
            </text:list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  <text:list text:style-name="a234">
              <text:list-item>
                <text:p text:style-name="a233" text:class-names="" text:cond-style-name=""><text:span text:style-name="a232" text:class-names=""/></text:p>
              </text:list-item>
            </text:list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  <text:list text:style-name="a240">
              <text:list-item>
                <text:p text:style-name="a239" text:class-names="" text:cond-style-name=""><text:span text:style-name="a238" text:class-names=""/></text:p>
              </text:list-item>
            </text:list>
            <text:list text:style-name="a243">
              <text:list-item>
                <text:p text:style-name="a242" text:class-names="" text:cond-style-name=""><text:span text:style-name="a241" text:class-names=""/></text:p>
              </text:list-item>
            </text:list>
            <text:list text:style-name="a246">
              <text:list-item>
                <text:p text:style-name="a245" text:class-names="" text:cond-style-name=""><text:span text:style-name="a244" text:class-names=""/></text:p>
              </text:list-item>
            </text:list>
            <text:list text:style-name="a249">
              <text:list-item>
                <text:p text:style-name="a248" text:class-names="" text:cond-style-name=""><text:span text:style-name="a247" text:class-names=""/></text:p>
              </text:list-item>
            </text:list>
            <text:list text:style-name="a252">
              <text:list-item>
                <text:p text:style-name="a251" text:class-names="" text:cond-style-name=""><text:span text:style-name="a250" text:class-names=""/></text:p>
              </text:list-item>
            </text:list>
            <text:list text:style-name="a255">
              <text:list-item>
                <text:p text:style-name="a254" text:class-names="" text:cond-style-name=""><text:span text:style-name="a253" text:class-names=""/></text:p>
              </text:list-item>
            </text:list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/></text:p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/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  <text:list text:style-name="a270">
              <text:list-item>
                <text:p text:style-name="a269" text:class-names="" text:cond-style-name=""><text:span text:style-name="a268" text:class-names=""/></text:p>
              </text:list-item>
            </text:list>
            <text:p text:style-name="a272" text:class-names="" text:cond-style-name=""><text:span text:style-name="a271" text:class-names="">Dudas o mayores informes:<text:s text:c="1"/></text:span></text:p>
            <text:p text:style-name="a274" text:class-names="" text:cond-style-name=""><text:span text:style-name="a273" text:class-names="">656 688 21 00, ext. 2996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77162in" svg:y="5.15464in" svg:width="20.0783in" svg:height="10.96546in"/>
      <presentation:placeholder presentation:object="subtitle" svg:x="2.95269in" svg:y="16.54297in" svg:width="17.71615in" svg:height="7.60437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2" style:display-name="Título vertical y texto">
      <presentation:placeholder presentation:object="title" svg:x="16.90416in" svg:y="1.6769in" svg:width="5.09339in" svg:height="26.69185in"/>
      <presentation:placeholder presentation:object="outline" svg:x="1.62398in" svg:y="1.6769in" svg:width="14.98491in" svg:height="26.69185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86" xlink:href="media/image1.jpg" xlink:show="embed" xlink:actuate="onLoad"/>
  </office:styles>
  <office:automatic-styles>
    <style:page-layout style:name="pageLayout1">
      <style:page-layout-properties fo:page-width="23.62153in" fo:page-height="31.4965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draw:stroke="none"/>
    </style:style>
    <style:style style:family="paragraph" style:name="a66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draw:style-name="a1" draw:name="Imagen 7" svg:x="0in" svg:y="0.00113in" svg:width="23.62153in" svg:height="31.49426in" style:rel-width="scale" style:rel-height="scale">
        <draw:image xlink:href="media/image2.jpeg" xlink:type="simple" xlink:show="embed" xlink:actuate="onLoad"/>
        <svg:title/>
        <svg:desc>Patrón de fondo

Descripción generada automáticamente con confianza baja</svg:desc>
      </draw:frame>
      <draw:frame draw:id="id1" presentation:style-name="a5" draw:name="Title Placeholder 1" svg:x="1.62398in" svg:y="1.67691in" svg:width="20.37357in" svg:height="6.08787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2" presentation:style-name="a22" draw:name="Text Placeholder 2" svg:x="1.62398in" svg:y="8.38449in" svg:width="20.37357in" svg:height="19.9842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los estilos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.62398in" svg:y="29.19262in" svg:width="5.31484in" svg:height="1.676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5/08/2024</text:date></text:span></text:p>
        </draw:text-box>
        <svg:title/>
        <svg:desc/>
      </draw:frame>
      <draw:frame draw:id="id4" presentation:style-name="a29" draw:name="Footer Placeholder 4" svg:x="7.82463in" svg:y="29.19262in" svg:width="7.97227in" svg:height="1.676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6.6827in" svg:y="29.19262in" svg:width="5.31484in" svg:height="1.676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3">
      <draw:frame draw:id="id6" draw:layer="Master1-bg" draw:style-name="a34" draw:name="Imagen 6" svg:x="0in" svg:y="0.00113in" svg:width="23.62153in" svg:height="31.49426in" style:rel-width="scale" style:rel-height="scale">
        <draw:image xlink:href="media/image2.jpeg" xlink:type="simple" xlink:show="embed" xlink:actuate="onLoad"/>
        <svg:title/>
        <svg:desc>Patrón de fondo

Descripción generada automáticamente con confianza baja</svg:desc>
      </draw:frame>
      <draw:frame draw:id="id7" presentation:style-name="a38" draw:name="Title 1" svg:x="1.77162in" svg:y="5.15464in" svg:width="20.0783in" svg:height="10.96546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8" presentation:style-name="a42" draw:name="Subtitle 2" svg:x="2.95269in" svg:y="16.54297in" svg:width="17.71615in" svg:height="7.6043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9" presentation:style-name="a46" draw:name="Date Placeholder 3" svg:x="1.62398in" svg:y="29.19262in" svg:width="5.31484in" svg:height="1.6769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05/08/2024</text:date></text:span></text:p>
        </draw:text-box>
        <svg:title/>
        <svg:desc/>
      </draw:frame>
      <draw:frame draw:id="id10" presentation:style-name="a49" draw:name="Footer Placeholder 4" svg:x="7.82463in" svg:y="29.19262in" svg:width="7.97227in" svg:height="1.6769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16.6827in" svg:y="29.19262in" svg:width="5.31484in" svg:height="1.6769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vertTitleAndTx-Título-vertical-y-texto" style:page-layout-name="pageLayout1" draw:style-name="a53">
      <draw:frame draw:id="id12" draw:layer="Master1-bg" draw:style-name="a54" draw:name="Imagen 6" svg:x="0in" svg:y="0.00113in" svg:width="23.62153in" svg:height="31.49426in" style:rel-width="scale" style:rel-height="scale">
        <draw:image xlink:href="media/image2.jpeg" xlink:type="simple" xlink:show="embed" xlink:actuate="onLoad"/>
        <svg:title/>
        <svg:desc>Patrón de fondo

Descripción generada automáticamente con confianza baja</svg:desc>
      </draw:frame>
      <draw:frame draw:id="id13" presentation:style-name="a58" draw:name="Vertical Title 1" svg:x="16.90416in" svg:y="1.6769in" svg:width="5.09339in" svg:height="26.69185in" presentation:class="title" presentation:placeholder="false">
        <draw:text-box>
          <text:p text:style-name="a57" text:class-names="" text:cond-style-name=""><text:span text:style-name="a55" text:class-names="">Haga clic para modificar el estilo de título del patrón</text:span><text:span text:style-name="a56" text:class-names=""/></text:p>
        </draw:text-box>
        <svg:title/>
        <svg:desc/>
      </draw:frame>
      <draw:frame draw:id="id14" presentation:style-name="a75" draw:name="Vertical Text Placeholder 2" svg:x="1.62398in" svg:y="1.6769in" svg:width="14.98491in" svg:height="26.69185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9" text:class-names="">Haga clic para modificar los estilos de texto del patrón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gundo ni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Quinto ni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9" draw:name="Date Placeholder 3" svg:x="1.62398in" svg:y="29.19262in" svg:width="5.31484in" svg:height="1.6769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05/08/2024</text:date></text:span></text:p>
        </draw:text-box>
        <svg:title/>
        <svg:desc/>
      </draw:frame>
      <draw:frame draw:id="id16" presentation:style-name="a82" draw:name="Footer Placeholder 4" svg:x="7.82463in" svg:y="29.19262in" svg:width="7.97227in" svg:height="1.6769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7" presentation:style-name="a85" draw:name="Slide Number Placeholder 5" svg:x="16.6827in" svg:y="29.19262in" svg:width="5.31484in" svg:height="1.6769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VERONICA LICON HUERTA</meta:initial-creator>
    <dc:creator>Beatriz Gabriela Bertahud Sonora</dc:creator>
    <meta:creation-date>2022-11-07T17:26:44Z</meta:creation-date>
    <dc:date>2024-08-05T18:25:13Z</dc:date>
    <meta:template xlink:href="Office%20Theme" xlink:type="simple"/>
    <meta:editing-cycles>10</meta:editing-cycles>
    <meta:editing-duration>PT10243S</meta:editing-duration>
    <meta:document-statistic meta:paragraph-count="62" meta:word-count="110"/>
  </office:meta>
</office:document-meta>
</file>